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family-generic="system" style:font-charset="x-symbol"/>
    <style:font-face style:name="Arial2" svg:font-family="Arial, Helvetica,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Standard">
      <style:text-properties fo:color="#222222" loext:opacity="100%" style:font-name="Gentium Basic" fo:font-size="10pt" fo:language="es" fo:country="AR" fo:font-style="italic" style:font-size-asian="10pt" style:font-style-asian="italic" style:font-name-complex="Arial1" style:font-size-complex="10pt" style:font-style-complex="italic"/>
    </style:style>
    <style:style style:name="P2" style:family="paragraph" style:parent-style-name="Standard">
      <style:paragraph-properties fo:orphans="2" fo:widows="2"/>
    </style:style>
    <style:style style:name="P3" style:family="paragraph" style:parent-style-name="Standard">
      <style:paragraph-properties fo:text-align="center" style:justify-single-word="false" fo:orphans="2" fo:widows="2"/>
      <style:text-properties officeooo:paragraph-rsid="001c5f7a"/>
    </style:style>
    <style:style style:name="P4" style:family="paragraph" style:parent-style-name="Standard">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Standard">
      <style:paragraph-properties fo:line-height="150%" fo:text-align="justify" style:justify-single-word="false"/>
      <style:text-properties style:font-name="Verdana" fo:font-size="11pt" style:font-size-asian="11pt" style:font-size-complex="11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text-properties fo:font-variant="normal" fo:text-transform="none" style:use-window-font-color="true" loext:opacity="0%" style:font-name="Verdana" fo:font-size="11pt" fo:letter-spacing="normal" fo:language="es" fo:country="ES" fo:font-style="normal" style:text-underline-style="none" fo:font-weight="bold" officeooo:rsid="00207008" officeooo:paragraph-rsid="00203050" style:font-name-asian="Verdana" style:font-size-asian="11pt" style:font-weight-asian="bold" style:font-name-complex="Verdana" style:font-size-complex="11pt" style:font-weight-complex="bold"/>
    </style:style>
    <style:style style:name="P11" style:family="paragraph" style:parent-style-name="Standard">
      <style:paragraph-properties fo:text-align="center" style:justify-single-word="false"/>
      <style:text-properties fo:font-variant="normal" fo:text-transform="none" style:use-window-font-color="true" loext:opacity="0%" style:font-name="Verdana" fo:font-size="11pt" fo:letter-spacing="normal" fo:language="es" fo:country="ES" fo:font-style="normal" style:text-underline-style="none" fo:font-weight="bold" officeooo:rsid="00207008" officeooo:paragraph-rsid="00203050" style:font-name-asian="Verdana" style:font-size-asian="11pt" style:font-weight-asian="bold" style:font-name-complex="Verdana" style:font-size-complex="11pt" style:font-weight-complex="bold"/>
    </style:style>
    <style:style style:name="P12" style:family="paragraph" style:parent-style-name="EXPEDIENTE">
      <style:paragraph-properties fo:text-align="center" style:justify-single-word="false"/>
      <style:text-properties fo:font-weight="bold" style:font-weight-asian="bold" style:font-size-complex="11pt" style:font-weight-complex="bold"/>
    </style:style>
    <style:style style:name="P13" style:family="paragraph" style:parent-style-name="EXPEDIENTE">
      <style:paragraph-properties fo:line-height="150%"/>
    </style:style>
    <style:style style:name="P14" style:family="paragraph" style:parent-style-name="EXPEDIENTE">
      <style:paragraph-properties fo:line-height="150%"/>
      <style:text-properties style:font-size-complex="11pt"/>
    </style:style>
    <style:style style:name="P15" style:family="paragraph" style:parent-style-name="Standard" style:master-page-name="MP0">
      <style:paragraph-properties style:page-number="auto" fo:break-before="page"/>
      <style:text-properties style:font-name="Verdana" fo:font-size="11pt" fo:font-weight="bold" style:font-size-asian="11pt" style:font-weight-asian="bold" style:font-size-complex="11pt" style:font-weight-complex="bold"/>
    </style:style>
    <style:style style:name="T1" style:family="text">
      <style:text-properties fo:language="es" fo:country="AR" style:language-asian="es" style:country-asian="AR" style:language-complex="ar" style:country-complex="SA"/>
    </style:style>
    <style:style style:name="T2" style:family="text">
      <style:text-properties fo:color="#000000" loext:opacity="100%" style:font-name="Arial1" fo:font-size="9pt" style:font-size-asian="9pt" style:font-name-complex="Arial1" style:font-size-complex="9pt"/>
    </style:style>
    <style:style style:name="T3" style:family="text">
      <style:text-properties fo:color="#000000" loext:opacity="100%" style:font-name="Arial1" fo:font-size="9pt" officeooo:rsid="0094b08f" style:font-size-asian="9pt" style:font-name-complex="Arial1" style:font-size-complex="9pt"/>
    </style:style>
    <style:style style:name="T4" style:family="text">
      <style:text-properties fo:color="#000000" loext:opacity="100%" style:font-name="Arial" fo:font-size="9pt" officeooo:rsid="0094b08f" style:font-size-asian="9pt" style:font-name-complex="Arial1" style:font-size-complex="9pt"/>
    </style:style>
    <style:style style:name="T5" style:family="text">
      <style:text-properties style:font-name="Verdana" fo:font-size="11pt" style:font-size-asian="11pt" style:font-size-complex="11pt"/>
    </style:style>
    <style:style style:name="T6" style:family="text">
      <style:text-properties style:font-name="Verdana" fo:font-size="11pt" fo:font-weight="bold" style:font-size-asian="11pt" style:font-weight-asian="bold" style:font-size-complex="11pt" style:font-weight-complex="bold"/>
    </style:style>
    <style:style style:name="T7" style:family="text">
      <style:text-properties style:font-name="Verdana" fo:font-size="11pt" fo:font-weight="bold" officeooo:rsid="001da252" style:font-size-asian="11pt" style:font-weight-asian="bold" style:font-size-complex="11pt" style:font-weight-complex="bold"/>
    </style:style>
    <style:style style:name="T8" style:family="text">
      <style:text-properties style:font-name="Verdana" fo:font-size="11pt" fo:language="es" fo:country="SV" fo:font-weight="bold" officeooo:rsid="001da252" style:font-name-asian="SimSun" style:font-size-asian="11pt" style:font-weight-asian="bold" style:font-name-complex="Lucida Sans" style:font-size-complex="11pt" style:font-weight-complex="bold"/>
    </style:style>
    <style:style style:name="T9" style:family="text">
      <style:text-properties fo:font-weight="bold" style:font-weight-asian="bold" style:font-size-complex="11pt" style:font-weight-complex="bold"/>
    </style:style>
    <style:style style:name="T10" style:family="text">
      <style:text-properties style:font-size-complex="11pt"/>
    </style:style>
    <style:style style:name="T11" style:family="text">
      <style:text-properties officeooo:rsid="0073faa7"/>
    </style:style>
    <style:style style:name="T12" style:family="text">
      <style:text-properties officeooo:rsid="009a4dc8"/>
    </style:style>
    <style:style style:name="T13" style:family="text">
      <style:text-properties officeooo:rsid="00aaa5e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4"/>
      <text:p text:style-name="P9"><text:span text:style-name="Fuente_20_de_20_párrafo_20_predeter."><text:span text:style-name="T5">La Comisión de Transporte ha considerado el Proyecto de Ley </text:span></text:span><text:span text:style-name="Fuente_20_de_20_párrafo_20_predeter."><text:span text:style-name="T6">Nº 39715-CD-FP-PS,</text:span></text:span><text:span text:style-name="Fuente_20_de_20_párrafo_20_predeter."><text:span text:style-name="T5"> de los Diputados Garibay, García, Pinotti, Corgniali, Ulieldin, Balague, Farías y Blanco, por el cual se establece en el ámbito de la Provincia el régimen de Comités Hidroviales; y, por las razones expuestas en los fundamentos y las que podrá dar el miembro informante, esta Comisión aconseja la aprobación del texto presentado que a continuación se transcribe:</text:span></text:span></text:p>
      <text:p text:style-name="P7"/>
      <text:p text:style-name="P12">LA LEGISLATURA DE LA PROVINCIA DE SANTA FE</text:p>
      <text:p text:style-name="P12">SANCIONA CON FUERZA DE</text:p>
      <text:p text:style-name="P12">LEY:</text:p>
      <text:p text:style-name="P12">RÉGIMEN GENERAL DE COMITÉS HIDROVIALES</text:p>
      <text:p text:style-name="P12"/>
      <text:p text:style-name="P12">TÍTULO I</text:p>
      <text:p text:style-name="P12">Objeto – Naturaleza – Autoridad</text:p>
      <text:p text:style-name="P12"/>
      <text:p text:style-name="P13"><text:span text:style-name="Fuente_20_de_20_párrafo_20_predeter."><text:span text:style-name="T9">ARTÍCULO 1 – Objeto.</text:span></text:span><text:span text:style-name="Fuente_20_de_20_párrafo_20_predeter."><text:span text:style-name="T10"> Esteblécese en el ámbito de la Provincia, el régimen de Comités Hidroviales con el objeto de:</text:span></text:span></text:p>
      <text:p text:style-name="P14">a - la conservación y mantenimiento de caminos en jurisdicción municipal y comunal, formadores de la red terciaria;</text:p>
      <text:p text:style-name="P14">b - la conservación y mantenimiento de caminos de jurisdicción provincial, en aquellos casos en que así les fuera delegado por la Dirección Provincial de Vialidad;</text:p>
      <text:p text:style-name="P14">c - el mantenimiento y rehabilitación de la red de canales y de los sistemas de escurrimiento natural del agua en áreas rurales; y,</text:p>
      <text:p text:style-name="P14">d - promover el desarrollo de la región a través de la coordinación en el manejo del recurso del agua.</text:p>
      <text:p text:style-name="P14"/>
      <text:p text:style-name="P9"><text:span text:style-name="Fuente_20_de_20_párrafo_20_predeter."><text:span text:style-name="T6">ARTÍCULO 2 – Naturaleza.</text:span></text:span><text:span text:style-name="Fuente_20_de_20_párrafo_20_predeter."><text:span text:style-name="T5"> Los Comités Hidroviales serán personas jurídicas </text:span></text:span><text:soft-page-break/><text:span text:style-name="Fuente_20_de_20_párrafo_20_predeter."><text:span text:style-name="T5">públicas de carácter no estatal, sin fines de lucro, en los términos y con los alcances establecidos en la presente ley, cuyo objeto será coadyuvar con las Reparticiones competentes de la Provincia, en la promoción, desarrollo, manejo y aprovechamiento de los recursos hídricos, y la conservación y mantenimiento de caminos en jurisdicción provincial.</text:span></text:span></text:p>
      <text:p text:style-name="P8"/>
      <text:p text:style-name="P9"><text:span text:style-name="Fuente_20_de_20_párrafo_20_predeter."><text:span text:style-name="T6">ARTÍCULO 3 – Jurisdicción.</text:span></text:span><text:span text:style-name="Fuente_20_de_20_párrafo_20_predeter."><text:span text:style-name="T5"> El ámbito de actuación de los Comités a crearse podrá o no coincidir con los límites políticos de las localidades provinciales, debiendo tenerse en cuenta para su definición la cuenca hidrográfica a la que pertenece el sector. El acto administrativo de constitución fijará los fines específicos de los mismos, los límites de su actuación, y el plano del área territorial bajo su jurisdicción.</text:span></text:span></text:p>
      <text:p text:style-name="P8"/>
      <text:p text:style-name="P9"><text:span text:style-name="Fuente_20_de_20_párrafo_20_predeter."><text:span text:style-name="T6">ARTÍCULO 4 – Constitución.</text:span></text:span><text:span text:style-name="Fuente_20_de_20_párrafo_20_predeter."><text:span text:style-name="T5"> A los fines de la constitución de cada Comité Hidrovial, deberá realizarse una Asamblea en la que deberán encontrarse representados los propietarios de inmuebles rurales ubicados en la jurisdicción del Comité y las autoridades municipales y/o comunales de su ámbito de actuación. Los gobiernos locales que decidan integrar un Comité Hidrovial deberán acompañar la autorización legislativa correspondiente a los efectos de la afectación de la totalidad o de un porcentaje no inferior al ochenta por ciento (80%) de lo recaudado en concepto de Tasa Rural, delegando en el mismo, total o parcialmente, la realización de tareas de conservación y mantenimiento de los caminos rurales de su jurisdicción.</text:span></text:span></text:p>
      <text:p text:style-name="P8">Los Comités Hidroviales se constituirán formalmente con la suscripción del Acta Constitutiva por la Asamblea, y la posterior aprobación de sus estatutos por la Autoridad de Aplicación, la cual deberá ratificar o rectificar el ámbito de actuación de cada uno de ellos.</text:p>
      <text:p text:style-name="P8"/>
      <text:p text:style-name="P5">TÍTULO II</text:p>
      <text:p text:style-name="P5">Competencias</text:p>
      <text:p text:style-name="P5"/>
      <text:p text:style-name="P9"><text:span text:style-name="Fuente_20_de_20_párrafo_20_predeter."><text:span text:style-name="T6">ARTÍCULO 5 – Competencias. </text:span></text:span><text:span text:style-name="Fuente_20_de_20_párrafo_20_predeter."><text:span text:style-name="T5">Los Comités Hidroviales regulados por la </text:span></text:span><text:soft-page-break/><text:span text:style-name="Fuente_20_de_20_párrafo_20_predeter."><text:span text:style-name="T5">presente, tendrán las siguientes competencias:</text:span></text:span></text:p>
      <text:p text:style-name="P8"/>
      <text:p text:style-name="P8">a - ejecución de trabajos de mantenimiento y conservación de obras para preservar las condiciones de drenaje y la circulación de los corredores formadores de la red terciaria o vecinal o rural;</text:p>
      <text:p text:style-name="P8"/>
      <text:p text:style-name="P8">b - ejecución de obras hidráulicas y/o viales relacionadas a su objeto;</text:p>
      <text:p text:style-name="P8"/>
      <text:p text:style-name="P8">c - señalización, forestación y ejecución de todo otro tipo de mejoramiento en las obras viales o hidráulicas, de su jurisdicción;</text:p>
      <text:p text:style-name="P8"/>
      <text:p text:style-name="P8">d - contratación de trabajos afines con reparticiones oficiales, instituciones publicas o privadas y con particulares;</text:p>
      <text:p text:style-name="P8"/>
      <text:p text:style-name="P8">e - realización, en forma mancomunada con las autoridades provinciales y locales, de actividades de capacitación y concientización comunitaria orientadas a la seguridad, mantenimiento y conservación del patrimonio vial e hídrico;</text:p>
      <text:p text:style-name="P8"/>
      <text:p text:style-name="P9"><text:span text:style-name="Fuente_20_de_20_párrafo_20_predeter."><text:span text:style-name="T5">f - difusión y promoción para la incorporación de las formas de manejo Agro hidrológico adecuadas para la región y preestablecidas por los Organismos competentes;</text:span></text:span></text:p>
      <text:p text:style-name="P8"/>
      <text:p text:style-name="P9"><text:span text:style-name="Fuente_20_de_20_párrafo_20_predeter."><text:span text:style-name="T5">g - colaboración y trabajo coordinado con los comités hidroviales, de cuenca y/o consorcios camineros vecinos y celebración de acuerdos para la adquisición y uso común de maquinarias, ejecución de obras viales en general, reparación y mantenimiento de caminos, construcción de obras de arte como alcantarillas, puentes, canalizaciones, y todo tipo de obras de naturaleza hidrovial, en pos de la mejora de las condiciones de las vías de circulación y drenajes;</text:span></text:span></text:p>
      <text:p text:style-name="P8"/>
      <text:p text:style-name="P9"><text:span text:style-name="Fuente_20_de_20_párrafo_20_predeter."><text:span text:style-name="T5">h – formalización de convenios con la Dirección Provincial de Vialidad con destino al cumplimiento de los objetivos fijados, solicitando la afectación en comodato o en forma definitiva de equipos viales, maquinarias y herramientas </text:span></text:span><text:soft-page-break/><text:span text:style-name="Fuente_20_de_20_párrafo_20_predeter."><text:span text:style-name="T5">de propiedad de la provincia; y,</text:span></text:span></text:p>
      <text:p text:style-name="P8"/>
      <text:p text:style-name="P8"/>
      <text:p text:style-name="P9"><text:span text:style-name="Fuente_20_de_20_párrafo_20_predeter."><text:span text:style-name="T6">ARTÍCULO 6 - Obras Delegadas a los Comités - Afectación de Recursos materiales y humanos.</text:span></text:span><text:span text:style-name="Fuente_20_de_20_párrafo_20_predeter."><text:span text:style-name="T5"> La Dirección Provincial de Vialidad y el Ministerio de Infraestructura, Servicios Públicos y Hábitat de la Provincia de Santa Fe podrán contratar con los Comités Hidroviales la realización de los trabajos mencionados en el artículo 5 de la presente ley a través del instituto de la administración delegada, conforme lo previsto en el artículo 1 de la Ley de Obras Publicas N° 5188.</text:span></text:span></text:p>
      <text:p text:style-name="P9"><text:span text:style-name="Fuente_20_de_20_párrafo_20_predeter."><text:span text:style-name="T5">Asimismo, y a los fines de la concreción de las finalidades contempladas en la presente ley, el Poder Ejecutivo podrá afectar a cada Comité Hidrovial los equipos y maquinarias adecuados, con el personal necesario para su operación, siendo a cargo del mismo las gastos de combustibles, lubricantes, reparaciones y repuestos menores necesarios para mantener dichos equipos en continuo estado de uso, como así también las bonificaciones e incentivos que disponga para el personal de máquinas.</text:span></text:span></text:p>
      <text:p text:style-name="P8"/>
      <text:p text:style-name="P9"><text:span text:style-name="Fuente_20_de_20_párrafo_20_predeter."><text:span text:style-name="T6">ARTÍCULO 7 - Autorización a Municipios y Comunas.</text:span></text:span><text:span text:style-name="Fuente_20_de_20_párrafo_20_predeter."><text:span text:style-name="T5"> Los municipios y comunas de la Provincia podrán contratar en forma directa con los Comités Hidroviales, trabajos y obras similares a los que dichos órganos realicen para la Dirección Provincial de Vialidad o el Ministerio de Infraestructura, Servicios Públicos y Hábitat de la Provincia de Santa Fe, siempre que ello no impida el cumplimiento de las finalidades que originaran su creación.</text:span></text:span></text:p>
      <text:p text:style-name="P8"/>
      <text:p text:style-name="P9"><text:span text:style-name="Fuente_20_de_20_párrafo_20_predeter."><text:span text:style-name="T6">ARTÍCULO 8 -</text:span></text:span><text:span text:style-name="Fuente_20_de_20_párrafo_20_predeter."><text:span text:style-name="T5"> Los trabajos que dieran origen a la contratación de los Comités Hidroviales en el marco de lo previsto en la presente ley podrán realizarse directamente o con intervención de terceros.</text:span></text:span></text:p>
      <text:p text:style-name="P8"/>
      <text:p text:style-name="P5">TÍTULO III</text:p>
      <text:p text:style-name="P5">Integración, Órganos y Funcionamiento</text:p>
      <text:p text:style-name="P5"/>
      <text:p text:style-name="P9"><text:soft-page-break/><text:span text:style-name="Fuente_20_de_20_párrafo_20_predeter."><text:span text:style-name="T6">ARTÍCULO 9 – Organización. </text:span></text:span><text:span text:style-name="Fuente_20_de_20_párrafo_20_predeter."><text:span text:style-name="T5">Los Comités Hidroviales estarán constituidos por un Consejo Ejecutivo y una Asamblea Plenaria.</text:span></text:span></text:p>
      <text:p text:style-name="P8">La Asamblea Plenaria es su máxima autoridad y estará integrada de la siguiente manera:</text:p>
      <text:p text:style-name="P8"/>
      <text:p text:style-name="P8">a - un representante a designar por la Provincia;</text:p>
      <text:p text:style-name="P8"/>
      <text:p text:style-name="P9"><text:span text:style-name="Fuente_20_de_20_párrafo_20_predeter."><text:span text:style-name="T5">b - representantes por cada uno de los municipios y/o Comunas de su jurisdicción; y,</text:span></text:span></text:p>
      <text:p text:style-name="P8"/>
      <text:p text:style-name="P9"><text:span text:style-name="Fuente_20_de_20_párrafo_20_predeter."><text:span text:style-name="T5">c – propietarios de inmuebles rurales o representantes de éstos con poder habilitante, ubicados en la jurisdicción del Comité Hidrovial y que acrediten una antigüedad no menor a un (01) año en tal carácter.</text:span></text:span></text:p>
      <text:p text:style-name="P8"/>
      <text:p text:style-name="P9"><text:span text:style-name="Fuente_20_de_20_párrafo_20_predeter."><text:span text:style-name="T6">ARTÍCULO 10 - Atribuciones de la Asamblea.</text:span></text:span><text:span text:style-name="Fuente_20_de_20_párrafo_20_predeter."><text:span text:style-name="T5"> Serán atribuciones de la Asamblea Plenaria:</text:span></text:span></text:p>
      <text:p text:style-name="P8"/>
      <text:p text:style-name="P9"><text:span text:style-name="Fuente_20_de_20_párrafo_20_predeter."><text:span text:style-name="T5">a - designar de entre sus miembros a los integrantes del Consejo Ejecutivo y decidir su remoción con causa;</text:span></text:span></text:p>
      <text:p text:style-name="P8"/>
      <text:p text:style-name="P8">b - aprobar los proyectos de presupuesto y plan de trabajo anuales;</text:p>
      <text:p text:style-name="P8"/>
      <text:p text:style-name="P9"><text:span text:style-name="Fuente_20_de_20_párrafo_20_predeter."><text:span text:style-name="T5">c - aprobar la imposición del tributo por hectárea, creado por la Ley 9830, para la concreción de las funciones a las que se refiere al Artículo 4 relativas al manejo de los recursos hídricos;</text:span></text:span></text:p>
      <text:p text:style-name="P8"/>
      <text:p text:style-name="P8">d - autorizar las contrataciones, compras e inversiones y movimientos de fondos;</text:p>
      <text:p text:style-name="P8"/>
      <text:p text:style-name="P9"><text:span text:style-name="Fuente_20_de_20_párrafo_20_predeter."><text:span text:style-name="T5">e - autorizar las gestiones destinadas a la obtención de créditos en entidades oficiales y privadas, para la compra de bienes destinados al funcionamiento y equipamiento;</text:span></text:span></text:p>
      <text:p text:style-name="P8"><text:soft-page-break/></text:p>
      <text:p text:style-name="P9"><text:span text:style-name="Fuente_20_de_20_párrafo_20_predeter."><text:span text:style-name="T5">f - aprobar el proyecto de informe anual al Poder Ejecutivo;</text:span></text:span></text:p>
      <text:p text:style-name="P8"/>
      <text:p text:style-name="P9"><text:span text:style-name="Fuente_20_de_20_párrafo_20_predeter."><text:span text:style-name="T5">g - aprobar el Balance General y la Rendici6n de Cuentas anual; y,</text:span></text:span></text:p>
      <text:p text:style-name="P8"/>
      <text:p text:style-name="P9"><text:span text:style-name="Fuente_20_de_20_párrafo_20_predeter."><text:span text:style-name="T5">h - todas aquellas inherentes al cumplimiento de los fines de los Comités Hidroviales, que no fueren atribuidas expresamente al Consejo Ejecutivo.</text:span></text:span></text:p>
      <text:p text:style-name="P8"/>
      <text:p text:style-name="P9"><text:span text:style-name="Fuente_20_de_20_párrafo_20_predeter."><text:span text:style-name="T6">ARTÍCULO 11 - Integración del Consejo.</text:span></text:span><text:span text:style-name="Fuente_20_de_20_párrafo_20_predeter."><text:span text:style-name="T5"> El Consejo Ejecutivo estará integrado de la siguiente manera:</text:span></text:span></text:p>
      <text:p text:style-name="P8"/>
      <text:p text:style-name="P8">a - presidente;</text:p>
      <text:p text:style-name="P8"/>
      <text:p text:style-name="P8">b - vicepresidente;</text:p>
      <text:p text:style-name="P8"/>
      <text:p text:style-name="P8">c - secretario;</text:p>
      <text:p text:style-name="P8"/>
      <text:p text:style-name="P8">d - tesorero; y,</text:p>
      <text:p text:style-name="P8"/>
      <text:p text:style-name="P9"><text:span text:style-name="Fuente_20_de_20_párrafo_20_predeter."><text:span text:style-name="T5">e - un representante designado por la Provincia, a través de la Autoridad de Aplicación.</text:span></text:span></text:p>
      <text:p text:style-name="P8"/>
      <text:p text:style-name="P9"><text:span text:style-name="Fuente_20_de_20_párrafo_20_predeter."><text:span text:style-name="T5">Los integrantes del Consejo Ejecutivo durarán dos años en sus funciones y podrán ser reelectos. La forma de su designación y remoción será establecida por la reglamentación.</text:span></text:span></text:p>
      <text:p text:style-name="P8"/>
      <text:p text:style-name="P9"><text:span text:style-name="Fuente_20_de_20_párrafo_20_predeter."><text:span text:style-name="T6">ARTÍCULO 12 – Atribuciones y obligaciones del Consejo Ejecutivo.</text:span></text:span><text:span text:style-name="Fuente_20_de_20_párrafo_20_predeter."><text:span text:style-name="T5"> Serán atribuciones del Consejo Ejecutivo:</text:span></text:span></text:p>
      <text:p text:style-name="P8"/>
      <text:p text:style-name="P8">a - darse su reglamento interno;</text:p>
      <text:p text:style-name="P8"/>
      <text:p text:style-name="P8">b - convocar a reuniones de la Asamblea;</text:p>
      <text:p text:style-name="P8"><text:soft-page-break/></text:p>
      <text:p text:style-name="P8">c - preparar el Proyecto de Plan de Trabajo;</text:p>
      <text:p text:style-name="P8"/>
      <text:p text:style-name="P9"><text:span text:style-name="Fuente_20_de_20_párrafo_20_predeter."><text:span text:style-name="T5">d - proponer a la Asamblea el importe o las modificaciones del tributo por hectárea, creado por la Ley Provincial N° 9830, la forma y fecha de pago;</text:span></text:span></text:p>
      <text:p text:style-name="P8"/>
      <text:p text:style-name="P8">e - elaborar el proyecto de presupuesto;</text:p>
      <text:p text:style-name="P8"><text:s/></text:p>
      <text:p text:style-name="P9"><text:span text:style-name="Fuente_20_de_20_párrafo_20_predeter."><text:span text:style-name="T5">f - preparar el proyecto de informe anual al Poder Ejecutivo;</text:span></text:span></text:p>
      <text:p text:style-name="P8"/>
      <text:p text:style-name="P9"><text:span text:style-name="Fuente_20_de_20_párrafo_20_predeter."><text:span text:style-name="T5">g -conformar el balance y rendición de cuentas anual;</text:span></text:span></text:p>
      <text:p text:style-name="P8"/>
      <text:p text:style-name="P9"><text:span text:style-name="Fuente_20_de_20_párrafo_20_predeter."><text:span text:style-name="T5">h - disponer compras, efectuar inversiones y contrataciones conforme las previsiones de la Ley Provincial N° 12510, artículo 116 siguientes y concordantes, modificatorias y decretos reglamentarios, y en el marco de las previsiones aprobadas por la asamblea;</text:span></text:span></text:p>
      <text:p text:style-name="P8"/>
      <text:p text:style-name="P8">i - gestionar la obtención de créditos y/o leasing en entidades oficiales y privadas para la compra de bienes destinados al funcionamiento y equipamiento del Comité; </text:p>
      <text:p text:style-name="P6"/>
      <text:p text:style-name="P9"><text:span text:style-name="Fuente_20_de_20_párrafo_20_predeter."><text:span text:style-name="T5">j – tramitar aprobación expresa de la Autoridad de Aplicación para realizar nuevas obras de canalizaciones o caminos que pudieran alterar la dinámica hídrica</text:span></text:span></text:p>
      <text:p text:style-name="P8"/>
      <text:p text:style-name="P8">k – comunicar en forma inmediata a la Autoridad de Aplicación la existencia de irregularidades en el manejo de los recursos hídricos, canalizaciones y/o caminos no autorizados que detectaren en el área de su jurisdicción o linderas; y,</text:p>
      <text:p text:style-name="P8"/>
      <text:p text:style-name="P9"><text:span text:style-name="Fuente_20_de_20_párrafo_20_predeter."><text:span text:style-name="T5"><text:s/>l - efectuar periódicamente un informe de la gestión a los beneficiarios, comunicando anualmente el resultado del ejercicio.</text:span></text:span></text:p>
      <text:p text:style-name="P8"><text:soft-page-break/></text:p>
      <text:p text:style-name="P9"><text:span text:style-name="Fuente_20_de_20_párrafo_20_predeter."><text:span text:style-name="T6">ARTÍCULO 13 - Autoridad de Aplicación – Facultades.</text:span></text:span><text:span text:style-name="Fuente_20_de_20_párrafo_20_predeter."><text:span text:style-name="T5"> El Ministerio de Infraestructura, Servicios Públicos y Hábitat de la Provincia de Santa Fe, o la jurisdicción que en un futuro la reemplace, será la Autoridad de Aplicación de la presente ley.</text:span></text:span></text:p>
      <text:p text:style-name="P9"><text:span text:style-name="Fuente_20_de_20_párrafo_20_predeter."><text:span text:style-name="T5">La Autoridad de Aplicación tendrá a su cargo el control y seguimiento del funcionamiento de los Comités Hidroviales, la supervisión de la gestión general de los mismos y de los trabajos que se realicen por este régimen. Asimismo, y a los fines del cumplimiento de la función de fiscalización, tendrá libre acceso a los libros de actas y de movimiento de fondos, y a toda otra información que corresponda ser suministrada por el Consejo Ejecutivo, el que deberá aportar toda la documentación que le sea requerida.</text:span></text:span></text:p>
      <text:p text:style-name="P8"/>
      <text:p text:style-name="P9"><text:span text:style-name="Fuente_20_de_20_párrafo_20_predeter."><text:span text:style-name="T6">ARTÍCULO 14 – Intervención. </text:span></text:span><text:span text:style-name="Fuente_20_de_20_párrafo_20_predeter."><text:span text:style-name="T5">Los Comités Hidroviales podrán ser intervenidos por resolución fundada de la Autoridad de Aplicación, cuando se compruebe la existencia de violaciones a la presente Ley, su reglamentación, o incumplimiento de las obligaciones contraídas. La intervención será transitoria y podrá extenderse hasta la normalización de la entidad.</text:span></text:span></text:p>
      <text:p text:style-name="P8"/>
      <text:p text:style-name="P5">TÍTULO IV</text:p>
      <text:p text:style-name="P5">Recursos</text:p>
      <text:p text:style-name="P5"/>
      <text:p text:style-name="P9"><text:span text:style-name="Fuente_20_de_20_párrafo_20_predeter."><text:span text:style-name="T6">ARTÍCULO 15 – Recursos. </text:span></text:span><text:span text:style-name="Fuente_20_de_20_párrafo_20_predeter."><text:span text:style-name="T5">Los recursos de cada Comité Hidrovial se integrarán con los siguientes conceptos:</text:span></text:span></text:p>
      <text:p text:style-name="P8"/>
      <text:p text:style-name="P8">a - lo recaudado en concepto de Tributo por Hectárea, de conformidad a lo previsto en la Ley 9830, en aquellos casos de transformación de Comité de Cuenca en Comité Hidrovial;</text:p>
      <text:p text:style-name="P8"/>
      <text:p text:style-name="P8">b - lo cedido por las comunas integrantes por la taza rural;</text:p>
      <text:p text:style-name="P8"/>
      <text:p text:style-name="P8">c - el producido de toda obra o trabajo que realice para particulares en su <text:soft-page-break/>carácter de Comité Hidrovial, y que no respondan al interés general o plan de obras aprobado;</text:p>
      <text:p text:style-name="P8"/>
      <text:p text:style-name="P8">d - aportes, en dinero o en especie, que eventualmente les designe el Estado Provincial;</text:p>
      <text:p text:style-name="P8"/>
      <text:p text:style-name="P8">e - aportes, en dinero o en especie, integrados por los municipios o comunas de su jurisdicción; incluyendo lo recaudado en concepto de tasa Rural, de conformidad a lo previsto en el artículo 3;</text:p>
      <text:p text:style-name="P8"/>
      <text:p text:style-name="P8">f - subsidios, donaciones y legados en efectivo, equipos y materiales que reciba de instituciones públicas, privadas y de particulares;</text:p>
      <text:p text:style-name="P8"/>
      <text:p text:style-name="P8">g - recursos extraordinarios que, sin desvirtuar los fines del consorcio, genere el comité ejecutivo a efectos de obtener fondos o capitalizar la entidad;</text:p>
      <text:p text:style-name="P8"/>
      <text:p text:style-name="P8">h - otros fondos provenientes de impuestos y contribuciones que se crearen al efecto o se destinen a este fin; y,</text:p>
      <text:p text:style-name="P8"/>
      <text:p text:style-name="P8">i - cualquier otro ingreso no contemplado expresamente.</text:p>
      <text:p text:style-name="P8"/>
      <text:p text:style-name="P9"><text:span text:style-name="Fuente_20_de_20_párrafo_20_predeter."><text:span text:style-name="T6">ARTÍCULO 16 - Tributo por Hectárea.</text:span></text:span><text:span text:style-name="Fuente_20_de_20_párrafo_20_predeter."><text:span text:style-name="T5"> Corresponderá a los Comités Hidroviales la liquidación, fiscalización, recaudación y cobro judicial por ejecución fiscal del tributo por hectárea creado por Ley Provincial N° 9830.</text:span></text:span></text:p>
      <text:p text:style-name="P8">Estarán obligados al pago del tributo por hectárea todos aquellos propietarios de inmuebles que se encuentren dentro de la zona de la jurisdicción del Comité Hidrovial, no pudiendo quedar bajo ningún concepto, zonas exentas de dicha obligación, sea total o diferencialmente, conforme las previsiones de la Ley Provincial N° 9830.</text:p>
      <text:p text:style-name="P8">En las regiones en que no se hayan constituido Comités Hidroviales, el cobro del Tributo continuará a cargo de los Comités de Cuenca.</text:p>
      <text:p text:style-name="P8"/>
      <text:p text:style-name="P9"><text:soft-page-break/><text:span text:style-name="Fuente_20_de_20_párrafo_20_predeter."><text:span text:style-name="T6">ARTÍCULO 17 – Inscripción.</text:span></text:span><text:span text:style-name="Fuente_20_de_20_párrafo_20_predeter."><text:span text:style-name="T5"> El Registro General no procederá a inscribir la constitución, modificación, reconocimiento, transferencia o extinción de ningún derecho real relacionado a inmuebles ubicados en la jurisdicción de cada Comité Hidrovial, sin que previamente se acompañe certificado de Libre Deuda en concepto de las contribuciones previstas en esta Ley y en la Ley N° 9.830, expedido por el Comité de Cuenca o Comité Hidrovial.</text:span></text:span></text:p>
      <text:p text:style-name="P8"/>
      <text:p text:style-name="P9"><text:span text:style-name="Fuente_20_de_20_párrafo_20_predeter."><text:span text:style-name="T6">ARTÍCULO 18 - Disolución – Destino.</text:span></text:span><text:span text:style-name="Fuente_20_de_20_párrafo_20_predeter."><text:span text:style-name="T5"> En caso de disolución del Comité Hidrovial, cualquiera sea su causa, los bienes muebles e inmuebles serán transferidos sin cargo a la Autoridad de Aplicación.</text:span></text:span></text:p>
      <text:p text:style-name="P8"/>
      <text:p text:style-name="P5">TÍTULO V</text:p>
      <text:p text:style-name="P5">Disposiciones Generales</text:p>
      <text:p text:style-name="P5"/>
      <text:p text:style-name="P9"><text:span text:style-name="Fuente_20_de_20_párrafo_20_predeter."><text:span text:style-name="T6">ARTÍCULO 19 – Transformación. </text:span></text:span><text:span text:style-name="Fuente_20_de_20_párrafo_20_predeter."><text:span text:style-name="T5">Los Comités de Cuencas existentes a la fecha de entrada en vigencia de la presente ley, podrán optar por su transformación en Comités Hidroviales, previo cumplimiento de los requisitos establecidos en el artículo 4 de la presente y del procedimiento que se establezca en la reglamentación respectiva para estos supuestos. La reglamentación deberá disponer respecto de los bienes patrimoniales de los Comités de Cuencas que opten por su transformación en Hidroviales</text:span></text:span></text:p>
      <text:p text:style-name="P8"/>
      <text:p text:style-name="P9"><text:span text:style-name="Fuente_20_de_20_párrafo_20_predeter."><text:span text:style-name="T6">ARTÍCULO 20 – Fusión.</text:span></text:span><text:span text:style-name="Fuente_20_de_20_párrafo_20_predeter."><text:span text:style-name="T5"> Dos o mas Comités Hidroviales y/o Comités de Cuenca de jurisdicciones linderas podrán fusionarse cuando lo consideren conveniente.</text:span></text:span></text:p>
      <text:p text:style-name="P8">Los entes interesados deberán solicitar la fusión ante la Autoridad de Aplicación, que decidirá al respecto.</text:p>
      <text:p text:style-name="P8"/>
      <text:p text:style-name="P9"><text:span text:style-name="Fuente_20_de_20_párrafo_20_predeter."><text:span text:style-name="T6">ARTÍCULO 21 - Impuestos Provinciales.</text:span></text:span><text:span text:style-name="Fuente_20_de_20_párrafo_20_predeter."><text:span text:style-name="T5"> Los Comités Hidroviales que se constituyan de conformidad a lo preceptuado por la presente ley, quedarán exceptuados de la aplicación de tasas e impuestos provinciales que graven las transferencia de bienes y servicios, como así también los trabajos que realicen.</text:span></text:span></text:p>
      <text:p text:style-name="P8"><text:soft-page-break/></text:p>
      <text:p text:style-name="P9"><text:span text:style-name="Fuente_20_de_20_párrafo_20_predeter."><text:span text:style-name="T6">ARTÍCULO 22 -</text:span></text:span><text:span text:style-name="Fuente_20_de_20_párrafo_20_predeter."><text:span text:style-name="T5"> El Poder Ejecutivo reglamentará la presente Ley en un plazo de noventa (90) días.</text:span></text:span></text:p>
      <text:p text:style-name="P8"/>
      <text:p text:style-name="P9"><text:span text:style-name="Fuente_20_de_20_párrafo_20_predeter."><text:span text:style-name="T6">ARTÍCULO 23 -</text:span></text:span><text:span text:style-name="Fuente_20_de_20_párrafo_20_predeter."><text:span text:style-name="T5"> Comuníquese al Poder Ejecutivo.</text:span></text:span></text:p>
      <text:p text:style-name="P8"/>
      <text:p text:style-name="P9"><text:span text:style-name="Fuente_20_de_20_párrafo_20_predeter."><text:span text:style-name="T6">Sala de la Comisión en </text:span></text:span><text:span text:style-name="Fuente_20_de_20_párrafo_20_predeter."><text:span text:style-name="T8">Zoom</text:span></text:span><text:span text:style-name="Fuente_20_de_20_párrafo_20_predeter."><text:span text:style-name="T6">, </text:span></text:span><text:span text:style-name="Fuente_20_de_20_párrafo_20_predeter."><text:span text:style-name="T7">0</text:span></text:span><text:span text:style-name="Fuente_20_de_20_párrafo_20_predeter."><text:span text:style-name="T6">2 de </text:span></text:span><text:span text:style-name="Fuente_20_de_20_párrafo_20_predeter."><text:span text:style-name="T8">junio</text:span></text:span><text:span text:style-name="Fuente_20_de_20_párrafo_20_predeter."><text:span text:style-name="T6"> de 202</text:span></text:span><text:span text:style-name="Fuente_20_de_20_párrafo_20_predeter."><text:span text:style-name="T8">1</text:span></text:span><text:span text:style-name="Fuente_20_de_20_párrafo_20_predeter."><text:span text:style-name="T6">.</text:span></text:span></text:p>
      <text:p text:style-name="P8"/>
      <text:p text:style-name="P11">FIRMANTES: </text:p>
      <text:p text:style-name="P10"><text:span text:style-name="T11">PACCHIOTTI - </text:span><text:span text:style-name="T13">AIMAR - </text:span><text:span text:style-name="T11">GARIBAY - MARTÍNEZ</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family-generic="system" style:font-charset="x-symbol"/>
    <style:font-face style:name="Arial2" svg:font-family="Arial, Helvetica,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1"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1"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XPEDIENTE" style:family="paragraph" style:parent-style-name="Standard">
      <style:paragraph-properties fo:margin-top="0cm" fo:margin-bottom="0.3cm" style: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222222" loext:opacity="100%" style:font-name="Gentium Basic" fo:font-size="10pt" fo:language="es" fo:country="AR" fo:font-style="italic" style:font-size-asian="10pt" style:font-style-asian="italic" style:font-name-complex="Arial1" style:font-size-complex="10pt" style:font-style-complex="italic"/>
    </style:style>
    <style:style style:name="MP2" style:family="paragraph" style:parent-style-name="Standard">
      <style:paragraph-properties fo:orphans="2" fo:widows="2"/>
    </style:style>
    <style:style style:name="MP3" style:family="paragraph" style:parent-style-name="Standard">
      <style:paragraph-properties fo:text-align="center" style:justify-single-word="false" fo:orphans="2" fo:widows="2"/>
      <style:text-properties officeooo:paragraph-rsid="001c5f7a"/>
    </style:style>
    <style:style style:name="MT1" style:family="text">
      <style:text-properties fo:language="es" fo:country="AR" style:language-asian="es" style:country-asian="AR" style:language-complex="ar" style:country-complex="SA"/>
    </style:style>
    <style:style style:name="MT2" style:family="text">
      <style:text-properties fo:color="#000000" loext:opacity="100%" style:font-name="Arial1" fo:font-size="9pt" style:font-size-asian="9pt" style:font-name-complex="Arial1" style:font-size-complex="9pt"/>
    </style:style>
    <style:style style:name="MT3" style:family="text">
      <style:text-properties fo:color="#000000" loext:opacity="100%" style:font-name="Arial1" fo:font-size="9pt" officeooo:rsid="0094b08f" style:font-size-asian="9pt" style:font-name-complex="Arial1" style:font-size-complex="9pt"/>
    </style:style>
    <style:style style:name="MT4" style:family="text">
      <style:text-properties fo:color="#000000" loext:opacity="100%" style:font-name="Arial" fo:font-size="9pt" officeooo:rsid="0094b08f" style:font-size-asian="9pt" style:font-name-complex="Arial1"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64cm" fo:margin-left="3.5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1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MP1"><text:line-break/></text:p>
        <text:p text:style-name="MP2"/>
        <text:p text:style-name="MP3"><text:span text:style-name="Fuente_20_de_20_párrafo_20_predeter."><text:span text:style-name="MT2">General López </text:span></text:span><text:span text:style-name="Fuente_20_de_20_párrafo_20_predeter."><text:span text:style-name="MT3">3055 (S3000DCO) - Santa Fe - República Argentina <text:s/></text:span></text:span><text:a xlink:type="simple" xlink:href="https://www.diputadossantafe.gov.ar/" text:style-name="Internet_20_link" text:visited-style-name="Visited_20_Internet_20_Link"><text:span text:style-name="Fuente_20_de_20_párrafo_20_predeter."><text:span text:style-name="MT4">https://www.diputadossantafe.gov.ar</text:span></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title>Predeterminado</dc:title>
    <meta:initial-creator>SERGIO</meta:initial-creator>
    <meta:creation-date>2021-04-19T13:49:00Z</meta:creation-date>
    <dc:date>2021-06-03T10:18:28.886143929</dc:date>
    <meta:print-date>2021-06-03T10:03:42.459792754</meta:print-date>
    <meta:editing-cycles>7</meta:editing-cycles>
    <meta:editing-duration>PT17M26S</meta:editing-duration>
    <meta:document-statistic meta:table-count="0" meta:image-count="1" meta:object-count="0" meta:page-count="11" meta:paragraph-count="102" meta:word-count="2363" meta:character-count="15003" meta:non-whitespace-character-count="12714"/>
    <meta:template xlink:type="simple" xlink:actuate="onRequest" xlink:title="" xlink:href="file:///tmp/mozilla_transporte010/Comités%20hidroviales%20despacho%20abril%20%6021.odt/Normal"/>
  </office:meta>
</office:document-meta>
</file>